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94cafb"/>
    </style:style>
    <style:style style:name="P10" style:family="paragraph" style:parent-style-name="Estilo_20_oficial">
      <style:paragraph-properties fo:line-height="150%" fo:text-align="justify" style:justify-single-word="false"/>
      <style:text-properties officeooo:paragraph-rsid="009cf011"/>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cafb"/>
    </style:style>
    <style:style style:name="T6" style:family="text">
      <style:text-properties officeooo:rsid="009752af"/>
    </style:style>
    <style:style style:name="T7" style:family="text">
      <style:text-properties officeooo:rsid="00985052"/>
    </style:style>
    <style:style style:name="T8" style:family="text">
      <style:text-properties officeooo:rsid="0098b388"/>
    </style:style>
    <style:style style:name="T9" style:family="text">
      <style:text-properties officeooo:rsid="009aa761"/>
    </style:style>
    <style:style style:name="T10" style:family="text">
      <style:text-properties officeooo:rsid="009b5a82"/>
    </style:style>
    <style:style style:name="T11" style:family="text">
      <style:text-properties officeooo:rsid="009cf011"/>
    </style:style>
    <style:style style:name="T12" style:family="text">
      <style:text-properties officeooo:rsid="009d5f2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0">La Comisión de Obras y Servicios Públicos ha considerado el Proyecto de Comunicación, <text:span text:style-name="T4">N°47355-CD-UCR-EVOLUCIÓN,</text:span> <text:span text:style-name="T5">d</text:span>el <text:span text:style-name="T6">Diputado</text:span> <text:span text:style-name="T4">CÁNDIDO</text:span>, por el cual se solicita disponga arbitrar las medidas necesarias para realizar en la localidad de Esmeralda, departamento Castellanos, las obras necesarias para optimizar la provisión de energía eléctrica que proviene del tendido eléctrico de María Juana - Garibaldi - Esmeralda; y, por las razones expuestas en los fundamentos y las que podrá dar el miembro informante, <text:span text:style-name="T5">esta Comisión aconseja la aprobación del siguiente texto con modificaci</text:span><text:span text:style-name="T12">ón</text:span><text:span text:style-name="T5">, que a continuación se transcribe:</text:span></text:p>
      <text:p text:style-name="P8"/>
      <text:p text:style-name="P11">PROYECTO DE COMUNICACIÓN</text:p>
      <text:p text:style-name="P8"/>
      <text:p text:style-name="P9">La Cámara de Diputados de la Provincia vería con agrado que el Poder Ejecutivo, por intermedio del organismo que corresponda, arbitre l<text:span text:style-name="T11">o</text:span>s medid<text:span text:style-name="T9">o</text:span>s <text:span text:style-name="T9">pertinentes </text:span>para realizar, obras <text:span text:style-name="T8">necesaria</text:span><text:span text:style-name="T11">s</text:span> <text:span text:style-name="T9">a fin </text:span><text:span text:style-name="T10">de</text:span><text:span text:style-name="T9"> </text:span>optimizar la provisión de<text:span text:style-name="T8">l servicio p</text:span><text:span text:style-name="T9">ú</text:span><text:span text:style-name="T8">blico,</text:span> que proviene del tendido eléctrico de <text:span text:style-name="T6">las localidades de </text:span>María Juana, Garibaldi <text:span text:style-name="T9">y </text:span><text:s/>Esmeralda, o evaluar la factibilidad de la conexión al tendido eléctrico de la línea de suministro proveniente de la localidad de Frontera, <text:span text:style-name="T9">en el</text:span> <text:s/>departamento Castellanos.</text:p>
      <text:p text:style-name="P8"/>
      <text:p text:style-name="P8">R,V</text:p>
      <text:p text:style-name="P8">SALA DE COMISIÓN POR ZOOM, <text:span text:style-name="T7">27 de Julio</text:span> 2022.</text:p>
      <text:p text:style-name="P8">Diputada Clara García Alonso, Diputada Rosana Bellatti, Diputada Jimena Senn, Diputado, José <text:s/>Garibay, <text:s/>Diputado Sergio Basile, Diputado Alejandro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5T07:57:34.776845795</meta:creation-date>
    <meta:editing-duration>PT6M38S</meta:editing-duration>
    <meta:editing-cycles>8</meta:editing-cycles>
    <meta:generator>LibreOffice/7.3.2.2$Linux_X86_64 LibreOffice_project/30$Build-2</meta:generator>
    <dc:date>2022-07-27T17:47:05.024556404</dc:date>
    <meta:print-date>2022-07-27T12:31:37.691728025</meta:print-date>
    <meta:document-statistic meta:table-count="0" meta:image-count="1" meta:object-count="0" meta:page-count="1" meta:paragraph-count="11" meta:word-count="231" meta:character-count="1585" meta:non-whitespace-character-count="1361"/>
    <meta:template xlink:type="simple" xlink:actuate="onRequest" xlink:title="Hoja oficial" xlink:href="../../../../../Plantillas/Hoja%20oficial.ott" meta:date="2022-04-25T07:57:34.260171561"/>
  </office:meta>
</office:document-meta>
</file>